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G#m G#m G#m G#m - C#m C#m E F# x2)</text:p>
      <text:p><text:s text:c="10"/>G#m G#m G#m G#m-X</text:p>
      <text:p/>
      <text:p>[Refrain] G#m G#m G#m B - B - C#m C#m C#m E - F#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G#m B C#m <text:s/>G#m x3) <text:s text:c="6"/>║ La Rue Kétanou ║</text:p>
      <text:p><text:s text:c="11"/>G#m B C#m (G#m-C#m x4) - G#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G#m B C#m E x6) - G#m G#m G#m G#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